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CN" svg:font-family="AR PL UMing CN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2LVL3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line-height="115%"/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P8" style:parent-style-name="Normale" style:family="paragraph">
      <style:paragraph-properties fo:widows="0" fo:orphans="0" style:text-autospace="none" fo:text-align="center" fo:line-height="115%"/>
    </style:style>
    <style:style style:name="P9" style:parent-style-name="Normale" style:family="paragraph">
      <style:paragraph-properties fo:widows="0" fo:orphans="0" style:text-autospace="none" fo:text-align="center" fo:line-height="115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P12" style:parent-style-name="Normale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Normale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5" style:parent-style-name="Normale" style:family="paragraph">
      <style:paragraph-properties fo:text-align="end" fo:margin-bottom="0.0833in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 fo:margin-bottom="0.0833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 fo:margin-bottom="0.0833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end" fo:margin-right="0.582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end" fo:margin-right="0.5826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top="0.0513in" fo:margin-right="0.1451in">
        <style:tab-stops>
          <style:tab-stop style:type="left" style:position="0.445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top="0.0694in" fo:margin-bottom="0.0694in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fo:text-align="justify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9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 fo:margin-bottom="0.1666in">
        <style:tab-stops>
          <style:tab-stop style:type="left" style:position="2.6944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text-align="center" fo:margin-bottom="0.0833in">
        <style:tab-stops>
          <style:tab-stop style:type="left" style:position="2.6944in"/>
        </style:tab-stops>
      </style:paragraph-properties>
      <style:text-properties style:font-name="Times New Roman" style:font-name-asian="Times New Roman" style:font-name-complex="Times New Roman" fo:font-weight="bold" style:font-weight-asian="bold" fo:color="#2B2B2D" fo:font-size="12pt" style:font-size-asian="12pt" style:font-size-complex="12pt"/>
    </style:style>
    <style:style style:name="P78" style:parent-style-name="Normale" style:list-style-name="LFO11" style:family="paragraph">
      <style:paragraph-properties fo:text-align="justify" fo:margin-bottom="0.0833in" fo:margin-right="0.0277in">
        <style:tab-stops>
          <style:tab-stop style:type="left" style:position="-0.0013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2B2B2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2B2B2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2B2B2D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2B2B2D" fo:font-size="12pt" style:font-size-asian="12pt" style:font-size-complex="12pt"/>
    </style:style>
    <style:style style:name="P83" style:parent-style-name="Normale" style:list-style-name="LFO11" style:family="paragraph">
      <style:paragraph-properties fo:text-align="justify" fo:margin-bottom="0.0833in" fo:margin-right="0.0277in">
        <style:tab-stops>
          <style:tab-stop style:type="left" style:position="-0.0013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e" style:list-style-name="LFO11" style:family="paragraph">
      <style:paragraph-properties fo:text-align="justify" fo:margin-bottom="0.0833in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e" style:list-style-name="LFO11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/>
    </style:style>
    <style:style style:name="P117" style:parent-style-name="Normale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justify" fo:margin-bottom="0.1666in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e" style:list-style-name="LFO5" style:family="paragraph">
      <style:paragraph-properties fo:text-align="justify" fo:margin-bottom="0.1666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FootnoteCharacter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Testonotaapièdipagina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P127" style:parent-style-name="Testonotaapièdipagina" style:family="paragraph">
      <style:paragraph-properties fo:text-align="justify"/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30" style:family="table-column">
      <style:table-column-properties style:column-width="0.2923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659in" style:use-optimal-column-width="false"/>
    </style:style>
    <style:style style:name="TableColumn133" style:family="table-column">
      <style:table-column-properties style:column-width="0.777in" style:use-optimal-column-width="false"/>
    </style:style>
    <style:style style:name="TableColumn134" style:family="table-column">
      <style:table-column-properties style:column-width="1.2215in" style:use-optimal-column-width="false"/>
    </style:style>
    <style:style style:name="TableColumn135" style:family="table-column">
      <style:table-column-properties style:column-width="1.6333in" style:use-optimal-column-width="false"/>
    </style:style>
    <style:style style:name="TableColumn136" style:family="table-column">
      <style:table-column-properties style:column-width="1.9104in" style:use-optimal-column-width="false"/>
    </style:style>
    <style:style style:name="Table129" style:family="table">
      <style:table-properties style:width="7.084in" fo:margin-left="0.0069in" table:align="left"/>
    </style:style>
    <style:style style:name="TableRow137" style:family="table-row">
      <style:table-row-properties style:min-row-height="0.031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scale="93%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fo:text-align="center" fo:margin-left="0.0395in">
        <style:tab-stops/>
      </style:paragraph-properties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47" style:parent-style-name="Normale" style:family="paragraph">
      <style:paragraph-properties fo:text-align="center" fo:margin-left="0.0395in">
        <style:tab-stops/>
      </style:paragraph-properties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fo:text-align="center" fo:margin-left="0.0694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5" style:parent-style-name="Normale" style:family="paragraph">
      <style:paragraph-properties fo:text-align="center" fo:margin-left="0.0694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7" style:family="table-row">
      <style:table-row-properties style:min-row-height="0.0319in" style:use-optimal-row-height="false"/>
    </style:style>
    <style:style style:name="P158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text-align="center" fo:margin-left="0.0694in">
        <style:tab-stops/>
      </style:paragraph-properties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margin-left="0.0694in">
        <style:tab-stops/>
      </style:paragraph-properties>
    </style:style>
    <style:style style:name="T167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169" style:parent-style-name="Normale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style:snap-to-layout-grid="false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1" style:parent-style-name="Normale" style:family="paragraph">
      <style:paragraph-properties style:snap-to-layout-grid="false" fo:margin-left="0.069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Row172" style:family="table-row">
      <style:table-row-properties style:min-row-height="0.0777in" style:use-optimal-row-height="false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74" style:parent-style-name="Normale" style:family="paragraph">
      <style:paragraph-properties fo:text-align="center" fo:margin-bottom="0.1666in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77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79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81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8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85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90" style:parent-style-name="Normale" style:family="paragraph">
      <style:paragraph-properties fo:text-align="center" fo:margin-bottom="0.1666in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95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97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99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01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204" style:family="table-row">
      <style:table-row-properties style:min-row-height="0.0777in" style:use-optimal-row-height="false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06" style:parent-style-name="Normale" style:family="paragraph">
      <style:paragraph-properties fo:text-align="center" fo:margin-bottom="0.1666in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09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11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1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15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17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220" style:family="table-row">
      <style:table-row-properties style:min-row-height="0.0777in" style:use-optimal-row-height="false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22" style:parent-style-name="Normale" style:family="paragraph">
      <style:paragraph-properties fo:text-align="center" fo:margin-bottom="0.1666in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25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27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29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31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3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236" style:family="table-row">
      <style:table-row-properties style:min-row-height="0.1625in" style:use-optimal-row-height="false"/>
    </style:style>
    <style:style style:name="TableCell23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38" style:parent-style-name="Normale" style:family="paragraph">
      <style:paragraph-properties fo:text-align="center" fo:margin-bottom="0.1666in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42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4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44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4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46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4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48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4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50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253" style:family="table-row">
      <style:table-row-properties style:min-row-height="0.1625in" style:use-optimal-row-height="false"/>
    </style:style>
    <style:style style:name="TableCell25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55" style:parent-style-name="Normale" style:family="paragraph">
      <style:paragraph-properties fo:margin-bottom="0.1666in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59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6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61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6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6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6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65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6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67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270" style:family="table-row">
      <style:table-row-properties style:min-row-height="0.1625in" style:use-optimal-row-height="false"/>
    </style:style>
    <style:style style:name="TableCell27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72" style:parent-style-name="Normale" style:family="paragraph">
      <style:paragraph-properties fo:margin-bottom="0.1666in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76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7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78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7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0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8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2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8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4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287" style:family="table-row">
      <style:table-row-properties style:min-row-height="0.1625in" style:use-optimal-row-height="false"/>
    </style:style>
    <style:style style:name="TableCell28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9" style:parent-style-name="Normale" style:family="paragraph">
      <style:paragraph-properties fo:margin-bottom="0.1666in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9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3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9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5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29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7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29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9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30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01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304" style:family="table-row">
      <style:table-row-properties style:min-row-height="0.1625in" style:use-optimal-row-height="false"/>
    </style:style>
    <style:style style:name="TableCell30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06" style:parent-style-name="Normale" style:family="paragraph">
      <style:paragraph-properties fo:margin-bottom="0.1666in"/>
    </style:style>
    <style:style style:name="T30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0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1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2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1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4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315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6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31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8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Row321" style:family="table-row">
      <style:table-row-properties style:min-row-height="0.1625in" style:use-optimal-row-height="false"/>
    </style:style>
    <style:style style:name="TableCell32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3" style:parent-style-name="Normale" style:family="paragraph">
      <style:paragraph-properties fo:margin-bottom="0.1666in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7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2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9" style:parent-style-name="Normale" style:family="paragraph">
      <style:paragraph-properties style:snap-to-layout-grid="false" fo:margin-bottom="0.1666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3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31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33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33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 fo:font-weight="bold" style:font-weight-asian="bold"/>
    </style:style>
    <style:style style:name="TableCell33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35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style:snap-to-layout-grid="false" fo:margin-bottom="0.1666in"/>
      <style:text-properties style:font-name="Times New Roman" style:font-name-asian="Times New Roman" style:font-name-complex="Times New Roman"/>
    </style:style>
    <style:style style:name="P338" style:parent-style-name="Normale" style:list-style-name="LFO5" style:family="paragraph">
      <style:paragraph-properties fo:text-align="justify" fo:margin-bottom="0.1666in"/>
    </style:style>
    <style:style style:name="T33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41" style:parent-style-name="FootnoteCharacter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T3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47" style:parent-style-name="Normale" style:list-style-name="LFO3" style:family="paragraph">
      <style:paragraph-properties fo:text-align="justify" fo:margin-bottom="0.166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P348" style:parent-style-name="Normale" style:list-style-name="LFO3" style:family="paragraph">
      <style:paragraph-properties fo:text-align="justify" fo:margin-bottom="0.166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P349" style:parent-style-name="Normale" style:list-style-name="LFO3" style:family="paragraph">
      <style:paragraph-properties fo:text-align="justify" fo:margin-bottom="0.166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P350" style:parent-style-name="Normale" style:list-style-name="LFO3" style:family="paragraph">
      <style:paragraph-properties fo:text-align="justify" fo:margin-bottom="0.166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P351" style:parent-style-name="Normale" style:list-style-name="LFO3" style:family="paragraph">
      <style:paragraph-properties fo:text-align="justify" fo:margin-bottom="0.1666in">
        <style:tab-stops/>
      </style:paragraph-properties>
      <style:text-properties fo:hyphenate="false"/>
    </style:style>
    <style:style style:name="T35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9" style:parent-style-name="Normale" style:family="paragraph">
      <style:paragraph-properties fo:text-align="justify" fo:margin-bottom="0.1666in" fo:margin-left="0.5in">
        <style:tab-stops/>
      </style:paragraph-properties>
    </style:style>
    <style:style style:name="T360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63" style:parent-style-name="Normale" style:list-style-name="LFO9" style:family="paragraph">
      <style:paragraph-properties fo:text-align="justify" fo:margin-bottom="0.1666in"/>
    </style:style>
    <style:style style:name="T36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69" style:parent-style-name="Normale" style:list-style-name="LFO9" style:family="paragraph">
      <style:paragraph-properties fo:text-align="justify" fo:margin-bottom="0.1666in"/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P370" style:parent-style-name="Normale" style:family="paragraph">
      <style:paragraph-properties fo:text-align="center" fo:margin-bottom="0.1666in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Normale" style:list-style-name="LFO7" style:family="paragraph">
      <style:paragraph-properties fo:margin-bottom="0.1666in"/>
    </style:style>
    <style:style style:name="T373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75" style:parent-style-name="Normale" style:list-style-name="LFO6" style:family="paragraph">
      <style:paragraph-properties fo:margin-bottom="0.1666in"/>
    </style:style>
    <style:style style:name="T37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78" style:parent-style-name="Normale" style:list-style-name="LFO6" style:family="paragraph">
      <style:paragraph-properties fo:margin-bottom="0.1666in"/>
    </style:style>
    <style:style style:name="T37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80" style:parent-style-name="Normale" style:family="paragraph">
      <style:paragraph-properties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1" style:parent-style-name="Normale" style:family="paragraph">
      <style:paragraph-properties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2" style:parent-style-name="Normale" style:family="paragraph">
      <style:paragraph-properties fo:margin-bottom="0.1666in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Normale" style:family="paragraph">
      <style:paragraph-properties fo:margin-bottom="0.1666in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0" style:parent-style-name="FootnoteCharacter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1" style:parent-style-name="Testonotaapièdipagina" style:family="paragraph">
      <style:paragraph-properties fo:text-align="justify"/>
    </style:style>
    <style:style style:name="T3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94" style:parent-style-name="Testonotaapièdipagina" style:family="paragraph">
      <style:paragraph-properties fo:text-align="justify"/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8" style:parent-style-name="Normale" style:family="paragraph">
      <style:paragraph-properties fo:text-align="center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9" style:parent-style-name="Normale" style:family="paragraph">
      <style:paragraph-properties fo:text-align="center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0" style:parent-style-name="Normale" style:family="paragraph">
      <style:paragraph-properties fo:text-align="center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Normale" style:family="paragraph">
      <style:paragraph-properties fo:text-align="center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" style:parent-style-name="Normale" style:family="paragraph">
      <style:paragraph-properties fo:text-align="center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" style:parent-style-name="Normale" style:family="paragraph">
      <style:paragraph-properties fo:text-align="center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Normale" style:family="paragraph">
      <style:paragraph-properties fo:text-align="center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Normale" style:family="paragraph">
      <style:paragraph-properties fo:text-align="center" fo:margin-bottom="0.1666in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409" style:family="table-column">
      <style:table-column-properties style:column-width="0.3534in" style:use-optimal-column-width="false"/>
    </style:style>
    <style:style style:name="TableColumn410" style:family="table-column">
      <style:table-column-properties style:column-width="6.3326in" style:use-optimal-column-width="false"/>
    </style:style>
    <style:style style:name="Table408" style:family="table">
      <style:table-properties style:width="6.6861in" style:rel-width="100%" fo:margin-left="0.0381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Normale" style:family="paragraph">
      <style:paragraph-properties fo:widows="0" fo:orphans="0" text:number-lines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e" style:family="paragraph">
      <style:paragraph-properties fo:widows="0" fo:orphans="0" text:number-lines="false" fo:text-align="justify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Normale" style:family="paragraph">
      <style:paragraph-properties fo:widows="0" fo:orphans="0" text:number-lines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0" style:parent-style-name="Normale" style:family="paragraph">
      <style:paragraph-properties fo:widows="0" fo:orphans="0" text:number-lines="false" fo:text-align="justify"/>
      <style:text-properties style:font-name="Times New Roman" style:font-name-complex="Times New Roman" fo:font-size="12pt" style:font-size-asian="12pt" style:font-size-complex="12pt"/>
    </style:style>
    <style:style style:name="P421" style:parent-style-name="Normale" style:family="paragraph">
      <style:paragraph-properties fo:text-align="justify" fo:margin-top="0.1666in" fo:margin-bottom="0.1666in">
        <style:tab-stops>
          <style:tab-stop style:type="left" style:position="2.6944in"/>
        </style:tab-stops>
      </style:paragraph-properties>
    </style:style>
    <style:style style:name="T422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3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Normale" style:family="paragraph">
      <style:paragraph-properties fo:margin-top="0.1666in" fo:margin-bottom="0.1666in">
        <style:tab-stops>
          <style:tab-stop style:type="left" style:position="2.6944in"/>
        </style:tab-stops>
      </style:paragraph-properties>
    </style:style>
    <style:style style:name="T4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Normale" style:family="paragraph">
      <style:paragraph-properties fo:margin-bottom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8" style:parent-style-name="Normale" style:family="paragraph">
      <style:paragraph-properties fo:margin-bottom="0.1666in"/>
    </style:style>
    <style:style style:name="T4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" style:parent-style-name="Normale" style:family="paragraph">
      <style:paragraph-properties fo:margin-bottom="0.1666in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P437" style:parent-style-name="Testonotaapièdipagina" style:family="paragraph">
      <style:paragraph-properties fo:text-align="justify"/>
    </style:style>
    <style:style style:name="T4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40" style:parent-style-name="Testonotaapièdipagina" style:family="paragraph">
      <style:paragraph-properties fo:text-align="justify"/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Normale" style:family="paragraph">
      <style:paragraph-properties fo:text-align="end" fo:margin-bottom="0.1666in" fo:margin-left="3.543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1.1875in" svg:height="1.5902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span text:style-name="T10">COMUNE DI<text:s/></text:span><text:span text:style-name="T11">MOLFETTA</text:span></text:p>
      <text:p text:style-name="P12"><text:span text:style-name="T13">CITTÀ METROPOLITANA DI BARI</text:span></text:p>
      <text:p text:style-name="P14"/>
      <text:p text:style-name="P15"><text:span text:style-name="T16">Allegato 1</text:span><text:span text:style-name="T17">)</text:span></text:p>
      <text:p text:style-name="P18"/>
      <text:p text:style-name="P19"><text:span text:style-name="T20">Domanda di partecipazione</text:span></text:p>
      <text:p text:style-name="P21"><text:span text:style-name="T22">(da compilare in carta semplice)</text:span></text:p>
      <text:p text:style-name="P23"/>
      <text:p text:style-name="P24">Al Comune di<text:s/>Molfetta<text:s/></text:p>
      <text:p text:style-name="P25"><text:span text:style-name="T26">gestione.personale@cert.comune.molf</text:span><text:span text:style-name="T27">etta.ba.it</text:span></text:p>
      <text:p text:style-name="P28"/>
      <text:p text:style-name="P29"><text:span text:style-name="T30">OGGETTO:<text:s/></text:span><text:span text:style-name="T31">AVVISO<text:s/></text:span><text:span text:style-name="T32">PUBBLICO</text:span><text:span text:style-name="T33"><text:s/></text:span><text:span text:style-name="T34">PER<text:s/></text:span><text:span text:style-name="T35">L’INDIVIDUAZIONE DI N. 2<text:s/></text:span><text:span text:style-name="T36">FIGURE DI ELEVATA PROFESSIONALITA’ ESPERTE EX ART. 92 L.R. n. 32/2022 DI CUI N. 1 UNITA’CON PROFILO GIURIDICO E N. 1 UNITA’ CON PROFILO CONTABILE (AREA FUNZIONARI E.Q.) PER IL CONFERIMENTO DI INCARICO DI LAVORO AUTONOMO AI SENSI DELL’ART. 7 COMMA 6 DECRETO LEGISLATIVO N. 165/2001 PER 12 MESI</text:span><text:span text:style-name="T37">.</text:span></text:p>
      <text:p text:style-name="P38"/>
      <text:p text:style-name="P39"><text:span text:style-name="T40">Il/la</text:span><text:span text:style-name="T41"><text:s/></text:span><text:span text:style-name="T42">sottoscritto/a…………………………………………..………………………………………</text:span><text:span text:style-name="T43">…</text:span></text:p>
      <text:p text:style-name="P44"><text:span text:style-name="T45">nato/</text:span><text:span text:style-name="T46">a……………..………………………………………….prov.</text:span><text:span text:style-name="T47">…………………………………</text:span><text:span text:style-name="T48">.</text:span></text:p>
      <text:p text:style-name="P49"><text:span text:style-name="T50">il …………………………………………………codice</text:span><text:span text:style-name="T51"><text:s/></text:span><text:span text:style-name="T52">fiscale……………………………</text:span><text:span text:style-name="T53">……….</text:span></text:p>
      <text:p text:style-name="P54"><text:span text:style-name="T55">Numero Docume</text:span><text:span text:style-name="T56">nto di Identità……………………………………</text:span><text:span text:style-name="T57">………………………………</text:span><text:span text:style-name="T58">….</text:span></text:p>
      <text:p text:style-name="P59"><text:span text:style-name="T60">Cittadinanza…………………………………………………………</text:span><text:span text:style-name="T61">…………………………………</text:span></text:p>
      <text:p text:style-name="P62"><text:span text:style-name="T63">residente in …………………………</text:span><text:span text:style-name="T64">………………..…………………………… prov. (…………..)</text:span></text:p>
      <text:p text:style-name="P65"><text:span text:style-name="T66">Via/</text:span><text:span text:style-name="T67">Piazza…</text:span><text:span text:style-name="T68">.……………………………………………………</text:span><text:span text:style-name="T69">……CAP…………………………</text:span></text:p>
      <text:p text:style-name="P70"><text:span text:style-name="T71">Domicilio ……</text:span><text:span text:style-name="T72">……………………………………………………………………………………</text:span><text:span text:style-name="T73">….</text:span></text:p>
      <text:p text:style-name="P74">indirizzo di posta elettronica certificata (PEC)………………………………………………………..</text:p>
      <text:p text:style-name="P75"><text:span text:style-name="T76">consapevole delle sanzioni e delle pene previste in caso di false attestazioni e di mendaci dichiarazioni, sotto la sua personale responsabilità, ai sensi dell’art. 47 del Dpr. n. 445 del 2000</text:span></text:p>
      <text:soft-page-break/>
      <text:p text:style-name="P77">DICHIARA</text:p>
      <text:list text:style-name="LFO11" text:continue-numbering="true">
        <text:list-item>
          <text:p text:style-name="P78"><text:span text:style-name="T79">di presentare la propria candidatura per</text:span><text:span text:style-name="T80"><text:s/>la selezione di n. 1<text:s/></text:span><text:span text:style-name="T81">unità con profilo_____________</text:span><text:span text:style-name="T82">;</text:span></text:p>
        </text:list-item>
        <text:list-item>
          <text:p text:style-name="P83"><text:span text:style-name="T84">di possedere il titolo di studio previsto<text:s/></text:span><text:span text:style-name="T85">ne</text:span><text:span text:style-name="T86">ll’</text:span><text:span text:style-name="T87">avviso<text:s/></text:span><text:span text:style-name="T88">pubblico</text:span><text:span text:style-name="T89"><text:s/>in ogg</text:span><text:span text:style-name="T90">etto, ovvero laurea in ………</text:span><text:span text:style-name="T91">…………………………………………</text:span><text:span text:style-name="T92">……</text:span><text:span text:style-name="T93">.……………………….…</text:span><text:span text:style-name="T94">, conseguita in<text:s/></text:span><text:span text:style-name="T95">d</text:span><text:span text:style-name="T96">ata</text:span><text:span text:style-name="T97">….…………………</text:span><text:span text:style-name="T98">…</text:span><text:span text:style-name="T99">………………………presso…………..………</text:span><text:span text:style-name="T100">……………………,</text:span><text:span text:style-name="T101"><text:s/>con la votazione di ………</text:span><text:span text:style-name="T102">……………………</text:span><text:span text:style-name="T103">…………</text:span><text:span text:style-name="T104">………………………………………</text:span><text:span text:style-name="T105">;</text:span></text:p>
        </text:list-item>
        <text:list-item>
          <text:p text:style-name="P106"><text:span text:style-name="T107">di essere in possesso del requisito<text:s/></text:span><text:span text:style-name="T108">dell’</text:span><text:span text:style-name="T109">esperienza professionale, di durata uguale o superiore a<text:s/></text:span><text:span text:style-name="T110">tre</text:span><text:span text:style-name="T111"><text:s/>anni, strettamente correlata al contenuto delle pr</text:span><text:span text:style-name="T112">estazioni richieste dall’</text:span><text:span text:style-name="T113">avviso di<text:s/></text:span><text:span text:style-name="T114">interpello</text:span><text:span text:style-name="T115">.<text:s/></text:span></text:p>
        </text:list-item>
        <text:list-item>
          <text:p text:style-name="P116">di essere in possesso di partita IVA attiva</text:p>
        </text:list-item>
      </text:list>
      <text:p text:style-name="P117"/>
      <text:p text:style-name="P118"><text:span text:style-name="T119">Il/La sottoscritto/a dichiara, inoltre, ai sensi del DPR n. 445/2000:</text:span></text:p>
      <text:list text:style-name="LFO5" text:continue-numbering="true">
        <text:list-item>
          <text:p text:style-name="P120"><text:span text:style-name="T121">che, al fine della verifica della comprovata esperienza lavorativa in relazione alle specifiche competenze richieste, sono state maturate le seguenti esperienze</text:span><text:span text:style-name="T122"><text:note text:note-class="footnote" text:id="_ftn0"><text:note-citation>1</text:note-citation><text:note-body><text:p text:style-name="P123"><text:span text:style-name="T124"><text:s/></text:span><text:span text:style-name="T125">Ai fini della determinazione degli anni di esperienza non verranno cumulate le esperienze lavorative svolte contemporaneamente nello stesso periodo. Saranno considerate solo le esperienze di cui siano desumibili tutti i dati e le informazioni necessarie e sufficienti per permettere alla Commissione di effettuare la valutazione. Non saranno prese in considerazione esperienze di tirocinio.</text:span><text:span text:style-name="T126"><text:s/></text:span></text:p><text:p text:style-name="P127"/></text:note-body></text:note></text:span><text:span text:style-name="T128">: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<text:bookmark-start text:name="page4"/><text:bookmark-end text:name="page4"/><text:span text:style-name="T140">N.</text:span></text:p>
          </table:table-cell>
          <table:table-cell table:style-name="TableCell141" table:number-columns-spanned="3">
            <text:p text:style-name="P142"><text:span text:style-name="T143">Durata<text:s/></text:span></text:p>
          </table:table-cell>
          <table:covered-table-cell/>
          <table:covered-table-cell/>
          <table:table-cell table:style-name="TableCell144" table:number-rows-spanned="2">
            <text:p text:style-name="P145"><text:span text:style-name="T146">Committente</text:span></text:p>
            <text:p text:style-name="P147"><text:span text:style-name="T148">(Datore di Lavoro)</text:span></text:p>
          </table:table-cell>
          <table:table-cell table:style-name="TableCell149" table:number-rows-spanned="2">
            <text:p text:style-name="P150"><text:span text:style-name="T151">Ente pubblico, Pubblica Amministrazione<text:s/></text:span><text:span text:style-name="T152"><text:line-break/>o altro soggetto pubblico<text:s/></text:span><text:span text:style-name="T153"><text:line-break/>o privato per il quale è stata svolta l’attività</text:span></text:p>
          </table:table-cell>
          <table:table-cell table:style-name="TableCell154" table:number-rows-spanned="2">
            <text:p text:style-name="P155"><text:span text:style-name="T156">Oggetto dell’incarico e descrizione dell’attività svolta<text:s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Dal</text:span></text:p>
          </table:table-cell>
          <table:table-cell table:style-name="TableCell162">
            <text:p text:style-name="P163"><text:span text:style-name="T164">Al</text:span></text:p>
          </table:table-cell>
          <table:table-cell table:style-name="TableCell165">
            <text:p text:style-name="P166"><text:span text:style-name="T167"><text:s/></text:span><text:span text:style-name="T168">N. anni (se esperienza di mesi indicare n. mesi)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<text:s/></text:span><text:span text:style-name="T240">5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<text:s text:c="3"/></text:span><text:span text:style-name="T257">6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<text:s text:c="3"/></text:span><text:span text:style-name="T274">7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<text:s text:c="3"/></text:span><text:span text:style-name="T291">8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<text:s text:c="3"/></text:span><text:span text:style-name="T308">9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<text:s/></text:span><text:span text:style-name="T325">10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list text:style-name="LFO5" text:continue-numbering="true">
        <text:list-item>
          <text:p text:style-name="P338"><text:span text:style-name="T339">al fine della valutazione dei titoli, di essere in possesso dei seguenti titoli di studio universitari e/o </text:span><text:span text:style-name="T340">post-universitari</text:span><text:span text:style-name="T341"><text:note text:note-class="footnote" text:id="_ftn1"><text:note-citation>2</text:note-citation><text:note-body><text:p text:style-name="Testonotaapièdipagina"><text:span text:style-name="T342"><text:s/></text:span><text:span text:style-name="T343">Nel caso di più titoli<text:s/></text:span><text:span text:style-name="T344">post-universitari</text:span><text:span text:style-name="T345">, lo schema va ripetuto per ciascun titolo.</text:span></text:p></text:note-body></text:note></text:span><text:span text:style-name="T346">, di cui potrà essere prodotta copia ove richiesto:  </text:span></text:p>
        </text:list-item>
      </text:list>
      <text:list text:style-name="LFO3" text:continue-numbering="true">
        <text:list-item>
          <text:list>
            <text:list-item>
              <text:p text:style-name="P347">Dottorato di ricerca in ……………………………………………………conseguito<text:s/>presso…………………………………………………….in data……………………</text:p>
            </text:list-item>
            <text:list-item>
              <text:p text:style-name="P348">Seconda laurea in ………………………………………………………conseguita presso…………………………………in data……………………………………</text:p>
            </text:list-item>
            <text:list-item>
              <text:p text:style-name="P349">Master<text:s/>in ……………………………………………………conseguito presso…………………………………………………….in data……………………</text:p>
            </text:list-item>
            <text:list-item>
              <text:p text:style-name="P350">Assegno di ricerca in …………………………………………………conseguito presso………………………………in data …………………………………………</text:p>
            </text:list-item>
            <text:list-item>
              <text:p text:style-name="P351"><text:span text:style-name="T352">Docenze</text:span><text:span text:style-name="T353"><text:s/>(</text:span><text:span text:style-name="T354">inerenti ai settori di competenza<text:s/></text:span><text:span text:style-name="T355">specifici richiesti</text:span><text:span text:style-name="T356">) indicando per ciascuna docenza:</text:span><text:span text:style-name="T357"><text:s/></text:span><text:span text:style-name="T358">Titolo/Durata/Anno/Committente) ………………………………………</text:span></text:p>
            </text:list-item>
          </text:list>
        </text:list-item>
      </text:list>
      <text:p text:style-name="P359"><text:span text:style-name="T360"><text:s/></text:span><text:span text:style-name="T361">(ripetere per eventuali ulteriori titoli)</text:span><text:span text:style-name="T362"> </text:span></text:p>
      <text:list text:style-name="LFO9" text:continue-numbering="true">
        <text:list-item>
          <text:p text:style-name="P363"><text:span text:style-name="T364">di aver preso vision</text:span><text:span text:style-name="T365">e integrale dell’</text:span><text:span text:style-name="T366">avviso<text:s/></text:span><text:span text:style-name="T367">pubblico</text:span><text:span text:style-name="T368"><text:s/>e di accettare senza riserva alcuna tutte le condizioni contenute nello stesso nonché delle norme regolamentari e di legge ivi richiamate; </text:span></text:p>
        </text:list-item>
        <text:list-item>
          <text:p text:style-name="P369">di autorizzare il trattamento dei dati personali ai sensi del<text:s/>D.lgs.<text:s/>196 del 30 giugno 2003 e dell’art. 13 GDPR (Regolamento UE 2016/679) ai fini della partecipazione della presente procedura.</text:p>
        </text:list-item>
      </text:list>
      <text:p text:style-name="P370"><text:span text:style-name="T371">Allega, a pena di esclusione della domanda:</text:span></text:p>
      <text:list text:style-name="LFO7" text:continue-numbering="true">
        <text:list-item>
          <text:p text:style-name="P372"><text:span text:style-name="T373">Curriculum vitae</text:span><text:span text:style-name="T374"> in formato europeo;  </text:span></text:p>
        </text:list-item>
      </text:list>
      <text:list text:style-name="LFO6" text:continue-numbering="true">
        <text:list-item>
          <text:p text:style-name="P375"><text:span text:style-name="T376">Copia di un documento di identità del sottoscrittore in corso di validità</text:span><text:span text:style-name="T377">,</text:span></text:p>
        </text:list-item>
        <text:list-item>
          <text:p text:style-name="P378"><text:span text:style-name="T379">Copia della partita iva attiva presso l’Anagrafe Tributaria.</text:span></text:p>
        </text:list-item>
      </text:list>
      <text:p text:style-name="P380"/>
      <text:p text:style-name="P381"/>
      <text:p text:style-name="P382"><text:span text:style-name="T383">Luogo e data<text:s/></text:span><text:span text:style-name="T384">……………………….</text:span></text:p>
      <text:p text:style-name="P385"><text:span text:style-name="T386"><text:s text:c="58"/></text:span><text:span text:style-name="T387"><text:s text:c="31"/></text:span><text:span text:style-name="T388"><text:s text:c="15"/></text:span><text:span text:style-name="T389">Firma</text:span><text:span text:style-name="T390"><text:note text:note-class="footnote" text:id="_ftn2"><text:note-citation>3</text:note-citation><text:note-body><text:p text:style-name="P391"><text:span text:style-name="T392"><text:s/></text:span><text:span text:style-name="T393">Ai sensi dell’art.38 del D.P.R. 28.12.2000 n. 445, la sottoscrizione di istanze e dichiarazioni non è soggetta ad autenticazione se inviata unitamente a copia fotostatica di un documento di riconoscimento sottoscritto e in corso di validità.</text:span></text:p><text:p text:style-name="P394"/></text:note-body></text:note></text:span><text:span text:style-name="T395"><text:s/>leggibile o</text:span><text:span text:style-name="T396"><text:s/></text:span><text:span text:style-name="T397">firma digitale</text:span></text:p>
      <text:p text:style-name="P398"><text:s text:c="95"/>_______________________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Il/la sottoscritto/a…………………………………………..…………………………………………,<text:s/></text:span><text:span text:style-name="T407">ai sensi degli articoli 13 e 14 del GDPR (Regolamento UE 2016/679)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acconsento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NON acconsento</text:p>
          </table:table-cell>
        </table:table-row>
      </table:table>
      <text:p text:style-name="P421"><text:span text:style-name="T422">Al trattamento dei seguenti dati personali:</text:span></text:p>
      <text:p text:style-name="P423"><text:span text:style-name="T424">Recapito telefonico…………………………………………………………………………………</text:span></text:p>
      <text:p text:style-name="P425"><text:span text:style-name="T426">Indirizzo di posta elettronica ordinaria……………………….….…………………………………</text:span></text:p>
      <text:p text:style-name="P427"/>
      <text:p text:style-name="P428"><text:span text:style-name="T429">Luogo e data<text:s/></text:span><text:span text:style-name="T430">…………………………..…….</text:span></text:p>
      <text:p text:style-name="P431"><text:span text:style-name="T432"><text:s text:c="98"/></text:span><text:span text:style-name="T433"><text:s text:c="3"/></text:span><text:span text:style-name="T434"><text:s text:c="3"/></text:span><text:span text:style-name="T435">Firma</text:span><text:span text:style-name="T436"><text:note text:note-class="footnote" text:id="_ftn3"><text:note-citation>4</text:note-citation><text:note-body><text:p text:style-name="P437"><text:span text:style-name="T438"><text:s/></text:span><text:span text:style-name="T439">Ai sensi dell’art.38 del D.P.R. 28.12.2000 n. 445, la sottoscrizione di istanze e dichiarazioni non è soggetta ad autenticazione se inviata unitamente a copia fotostatica di un documento di riconoscimento sottoscritto e in corso di validità.</text:span></text:p><text:p text:style-name="P440"/></text:note-body></text:note></text:span><text:span text:style-name="T441"><text:s/>leggibile o firma digitale</text:span><text:span text:style-name="T442"><text:s text:c="123"/></text:span><text:span text:style-name="T443"><text:s text:c="3"/></text:span></text:p>
      <text:p text:style-name="P444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UMing CN" svg:font-family="AR PL UMing CN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Arial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>
      <style:text-properties style:font-name="OpenSymbol" style:font-name-complex="OpenSymbol"/>
    </style:style>
    <style:style style:name="WW8Num2z2" style:display-name="WW8Num2z2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8z0" style:display-name="WW8Num8z0" style:family="text">
      <style:text-properties fo:font-weight="normal" style:font-weight-asian="normal" fo:color="#2B2B2D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-asian="Times New Roman" fo:font-style="normal" style:font-style-asian="norma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9z0" style:display-name="WW8Num19z0" style:family="text">
      <style:text-properties style:font-name="Calibri" style:font-name-asian="Times New Roman" style:font-name-complex="Calibri" fo:color="#000000" fo:font-size="11pt" style:font-size-asian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normal" style:font-weight-asian="normal" fo:color="#2B2B2D"/>
    </style:style>
    <style:style style:name="WW8Num28z0" style:display-name="WW8Num28z0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complex="ar" style:country-complex="SA"/>
    </style:style>
    <style:style style:name="WW8Num28z2" style:display-name="WW8Num28z2" style:family="text">
      <style:text-properties fo:language="it" fo:country="IT" style:language-complex="ar" style:country-complex="SA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 fo:font-size="10pt" style:font-size-asian="10pt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1"/>
    <style:style style:name="FootnoteCharacters" style:display-name="Footnote Characters" style:family="text">
      <style:text-properties style:text-position="super 65%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Rimandonotaapièdipagina" style:display-name="Rimando nota a piè di pagina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WW-EndnoteCharacters" style:display-name="WW-Endnote Characters" style:family="text"/>
    <style:style style:name="Rimandonotadichiusura" style:display-name="Rimando nota di chiusura" style:family="text">
      <style:text-properties style:text-position="super 65%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 PL UMing CN" style:font-name-complex="Free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left="0.3444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Elenco" style:display-name="Elenco" style:family="paragraph" style:parent-style-name="Corpo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imes New Roman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style:font-name-complex="Times New Roman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="Cambria" style:font-name-asian="MS Mincho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NormaleWeb" style:display-name="Normale (Web)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Normale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8LVL1" style:family="text">
      <style:text-properties fo:font-weight="normal" style:font-weight-asian="normal" fo:color="#2B2B2D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Symbol" style:font-name-complex="Symbol" fo:font-size="10pt" style:font-size-asian="10pt"/>
    </style:style>
    <style:style style:name="WW_CharLFO9LVL3" style:family="text">
      <style:text-properties style:font-name="Symbol" style:font-name-complex="Symbol" fo:font-size="10pt" style:font-size-asian="10pt"/>
    </style:style>
    <style:style style:name="WW_CharLFO9LVL4" style:family="text">
      <style:text-properties style:font-name="Symbol" style:font-name-complex="Symbol" fo:font-size="10pt" style:font-size-asian="10pt"/>
    </style:style>
    <style:style style:name="WW_CharLFO9LVL5" style:family="text">
      <style:text-properties style:font-name="Symbol" style:font-name-complex="Symbol" fo:font-size="10pt" style:font-size-asian="10pt"/>
    </style:style>
    <style:style style:name="WW_CharLFO9LVL6" style:family="text">
      <style:text-properties style:font-name="Symbol" style:font-name-complex="Symbol" fo:font-size="10pt" style:font-size-asian="10pt"/>
    </style:style>
    <style:style style:name="WW_CharLFO9LVL7" style:family="text">
      <style:text-properties style:font-name="Symbol" style:font-name-complex="Symbol" fo:font-size="10pt" style:font-size-asian="10pt"/>
    </style:style>
    <style:style style:name="WW_CharLFO9LVL8" style:family="text">
      <style:text-properties style:font-name="Symbol" style:font-name-complex="Symbol" fo:font-size="10pt" style:font-size-asian="10pt"/>
    </style:style>
    <style:style style:name="WW_CharLFO9LVL9" style:family="text">
      <style:text-properties style:font-name="Symbol" style:font-name-complex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fo:font-weight="normal" style:font-weight-asian="normal" fo:color="#2B2B2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OpenSymbol"/>
      </text:list-level-style-bullet>
      <text:list-level-style-bullet text:level="3" text:style-name="WW_CharLFO2LVL3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2LVL4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2LVL6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2LVL7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2LVL9" text:bullet-char="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>
        <style:tab-stops>
          <style:tab-stop style:type="left" style:position="2.5652in"/>
        </style:tab-stops>
      </style:paragraph-properties>
    </style:style>
    <style:style style:name="P3" style:parent-style-name="Normale" style:family="paragraph">
      <style:paragraph-properties>
        <style:tab-stops>
          <style:tab-stop style:type="left" style:position="2.5652in"/>
        </style:tab-stops>
      </style:paragraph-properties>
    </style:style>
    <style:style style:name="P4" style:parent-style-name="Normale" style:family="paragraph">
      <style:paragraph-properties>
        <style:tab-stops>
          <style:tab-stop style:type="left" style:position="2.5652in"/>
        </style:tab-stops>
      </style:paragraph-properties>
    </style:style>
    <style:style style:name="P5" style:parent-style-name="Normale" style:family="paragraph">
      <style:paragraph-properties fo:widows="0" fo:orphans="0" style:text-autospace="none" fo:text-align="justify" style:line-height-at-least="0.0138in"/>
      <style:text-properties fo:font-style="italic" style:font-style-asian="italic" fo:font-size="7pt" style:font-size-asian="7pt" style:font-size-complex="7pt"/>
    </style:style>
    <style:style style:name="P6" style:parent-style-name="Normale" style:family="paragraph">
      <style:paragraph-properties fo:margin-bottom="0.1666in"/>
      <style:text-properties style:font-name-asian="Times New Roman" style:font-name-complex="Calibri" fo:font-style="italic" style:font-style-asian="italic" fo:font-size="11pt" style:font-size-asian="11pt" style:font-size-complex="11pt"/>
    </style:style>
    <style:style style:name="P7" style:parent-style-name="Pièdipagina" style:family="paragraph">
      <style:text-properties style:font-name-asian="Times New Roman" style:font-name-complex="Calibri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ormale"/>
        <text:p text:style-name="P2"><text:tab/></text:p>
        <text:p text:style-name="P3"/>
        <text:p text:style-name="P4"/>
        <text:p text:style-name="Intestazione"/>
        <text:p text:style-name="Normale"/>
      </style:header>
      <style:footer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mo</meta:initial-creator>
    <dc:creator>Utente</dc:creator>
    <meta:creation-date>2024-10-09T11:18:00Z</meta:creation-date>
    <dc:date>2024-10-09T11:18:00Z</dc:date>
    <meta:print-date>2022-11-08T12:5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5" meta:character-count="4720" meta:row-count="33" meta:non-whitespace-character-count="4024"/>
  </office:meta>
</office:document-meta>
</file>